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1" fo:font-size="18pt" fo:font-weight="bold"/>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style:font-name="Times New Roman1" fo:font-size="12pt" fo:font-style="italic"/>
    </style:style>
    <style:style style:name="P5" style:family="paragraph" style:parent-style-name="Text_20_body">
      <style:paragraph-properties fo:margin-top="0cm" fo:margin-bottom="0cm"/>
      <style:text-properties style:font-name="Times New Roman1" fo:font-size="12pt" fo:font-style="italic" fo:font-weight="bold"/>
    </style:style>
    <style:style style:name="P6" style:family="paragraph" style:parent-style-name="Text_20_body">
      <style:paragraph-properties fo:margin-top="0cm" fo:margin-bottom="0cm" fo:text-align="center" style:justify-single-word="false"/>
      <style:text-properties style:font-name="Times New Roman1" fo:font-size="12pt" fo:font-style="italic" fo:font-weight="bold"/>
    </style:style>
    <style:style style:name="P7" style:family="paragraph" style:parent-style-name="Text_20_body">
      <style:paragraph-properties fo:margin-top="0cm" fo:margin-bottom="0cm" fo:text-align="center" style:justify-single-word="false"/>
      <style:text-properties style:font-name="Times New Roman1" fo:font-size="12pt" fo:font-style="italic"/>
    </style:style>
    <style:style style:name="P8" style:family="paragraph" style:parent-style-name="Text_20_body">
      <style:paragraph-properties fo:margin-top="0cm" fo:margin-bottom="0cm" fo:text-align="center" style:justify-single-word="false"/>
      <style:text-properties style:font-name="Times New Roman1" fo:font-size="12pt" fo:font-weight="bold"/>
    </style:style>
    <style:style style:name="P9" style:family="paragraph" style:parent-style-name="Text_20_body">
      <style:paragraph-properties fo:margin-top="0cm" fo:margin-bottom="0cm" fo:text-align="center" style:justify-single-word="false"/>
      <style:text-properties style:font-name="Times New Roman1" fo:font-size="12pt"/>
    </style:style>
    <style:style style:name="T1" style:family="text">
      <style:text-properties style:font-name="Times New Roman1" fo:font-size="12pt"/>
    </style:style>
    <style:style style:name="T2" style:family="text">
      <style:text-properties style:font-name="Times New Roman1" fo:font-size="12pt" fo:font-style="italic"/>
    </style:style>
    <style:style style:name="T3" style:family="text">
      <style:text-properties style:font-name="Times New Roman1" fo:font-size="12pt" fo:font-style="italic" fo:font-weight="bold"/>
    </style:style>
    <style:style style:name="T4" style:family="text">
      <style:text-properties style:font-name="Times New Roman1" fo:font-size="12pt"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container">
          <text:p text:style-name="Standard"/>
          <text:section text:style-name="Sect1" text:name="content_holder">
            <text:p text:style-name="Standard"/>
            <text:section text:style-name="Sect1" text:name="content">
              <text:p text:style-name="Standard"/>
              <text:section text:style-name="Sect1" text:name="school_data">
                <text:p text:style-name="P1">Рекомендации логопеда</text:p>
                <text:p text:style-name="P3"> </text:p>
                <text:p text:style-name="P3"> <text:span text:style-name="T3">Речевое развитие ребенка на втором году жизни. </text:span></text:p>
                <text:p text:style-name="P4">На втором году жизни ребенок приобретает равновесие при ходьбе и становится более подвижным. Развивается и мелкая моторика: малыш точно захватывает предметы, хорошо ест ложкой, переворачивает страницы книг, строит из кубиков башню. К концу второго года жизни он умеет ходить вверх и вниз по лестнице, залезать на большой стул, ударять ногой и рукой по мячу.</text:p>
                <text:p text:style-name="P4">В этот период у ребенка возрастает способность к подражанию речи взрослых, интенсивно развиваются понимание речи, активная речь. С первых месяцев второго года жизни малыш все чаще самостоятельно употребляет осмысленные слова. В большинстве случаев это связано с определенной ситуацией, вызывающей у него радость, удивление (например, появление матери, показ хорошо знакомой игрушки или предмета). Однако до полутора лет слова, произносимые ребенком, не всегда отражают реальное название предмета. Разные игрушки или предметы, часто не имеющие между собой ничего общего, он называет одним и тем же словом. Малыш пользуется упрощенными или звукоподражательными словами. Понимание резко опережает активную сторону речи — говорение. Ребенок уже может по просьбе взрослого найти среди предметов знакомую ему игрушку, а к одному году и трем месяцам он в состоянии выполнять простые действия, несложные поручения.</text:p>
                <text:p text:style-name="P4">До полутора лет фразовая речь у детей отсутствует. В соответствующей ситуации эту функцию выполняет слово-предложение или звукоподражание (например, ребенок просит у матери машинку звукоподражанием би-би). Такие слова-предложения или звукоподражания в зависимости от ситуации могут выражать разные значения, и появляются они у детей в один год и два месяца — один год и шесть месяцев. </text:p>
                <text:p text:style-name="P4">Со второй половины второго года жизни ребенок все чаще начинает пользоваться двухсловными предложениями (например: Мама, дай! и др.), а в один год и десять месяцев употребляет двух-, трехсловные предложения, но слова в них еще не связаны грамматически.</text:p>
                <text:p text:style-name="P4">В полтора года активный словарь ребенка содержит примерно 50—70 слов, основная масса из них — существительные: названия игрушек и предметов ближайшего окружения, имена, наречия здесь и сейчас, прилагательные большой и маленький, реже — глаголы, личные местоимения. Количество слов, которыми пользуется ребенок, к концу второго года колеблется от 100 до 300 слов. </text:p>
                <text:p text:style-name="P4">На втором году жизни дети довольно четко начинают произносить такие гласные звуки, как а, у о, и; звуки э, ы могут заменять созвучием йэ. Некоторые согласные малыши заменяют более простыми в артикуляционном отношении или искаженными звуками; твердые согласные т, д,с,з — мягкими. Наряду с неправильным артикулированием звуков отмечается упрощенное произношение слов, например укорачивание или называние слога, чаще всего ударного или первого: «ко» или «моко» вместо молоко, но слова в них еще не связаны грамматически — один год и шесть месяцев.</text:p>
                <text:p text:style-name="P3"> </text:p>
                <text:p text:style-name="P6">Речевое развитие на третьем году жизни. </text:p>
                <text:p text:style-name="P4">На третьем году жизни ребенок уже хорошо сохраняет равновесие, когда стоит, ходит, когда ловит или бросает мяч. Малыш может ходить, держа предмет в одной руке. Дети этого возраста различают цвет, форму, величину и массу предмета, складывают разрезную картинку из двух частей. Мелкая моторика совершенствуется: ребенок уже использует <text:soft-page-break/>вилку, ложку, начинает самостоятельно есть.</text:p>
                <text:p text:style-name="P4">Для нормального речевого развития характерно активное общение с окружающими при помощи развернутых фраз из 3-4 и более слов и употребление знакомых слов в нескольких грамматических формах, например: дай — дает — не дам, киса — кису — кисе и т.д. Ребенок уже хорошо понимает обращенную к нему речь и содержание сказок. Для детей третьего года жизни речь — это основной способ познания мира, формирования мышления. </text:p>
                <text:p text:style-name="P4">У ребенка на третьем году жизни возрастает потребность в общении с взрослыми и сверстниками. Малыш начинает понимать простые вопросы, например: Где кошка?, Куда ты положил мяч? и др. Интерес к окружающим предметам побуждает его обращаться ко взрослым с вопросами типа: Что это? Зачем? Куда? Когда? и т.п. </text:p>
                <text:p text:style-name="P4">Словарный запас в конце третьего года по сравнению с предыдущим возрастом увеличивается в 3-4 раза. Ребенок знает названия многих предметов: игрушек, посуды, одежды, то есть тех объектов, которые находятся в ближайшем его окружении. На третьем году жизни ребенок начинает шире пользоваться глаголами, прилагательными, обозначающими не только размеры предметов, но и их цвет, форму, качество, например: красный, зеленый, круглый, длинный, плохой, хороший, чистый, горячий, сладкий и др. </text:p>
                <text:p text:style-name="P4">Речь детей к концу третьего года жизни характеризуется появлением сложных предложений: сначала сложносочиненных, а позже — сложно-подчиненных. Ребенок начинает воспринимать простые по содержанию и небольшие по объему сказки, может отвечать на некоторые вопросы по прочитанному. «Курочка Ряба», «Репка», «Колобок», «Теремок», «Волк и семеро козлят» — эти произведения доступны пониманию детей, но при пересказе они способны лишь договаривать за взрослыми отдельные слова, либо группы слов. Небольшие тексты, многократно прочитанные, малыши почти полностью запоминают наизусть, самостоятельно же построить связный пересказ они, как правило, не могут, хотя некоторые к концу третьего года легко справляются и с таким заданием. Ребенку на данном возрастном этапе становится доступным отгадывание простых загадок, если в тексте содержится ответ, например знакомые звукоподражательные слова: Му-у, молока кому? Кто это? и др. Несмотря на все достижения в развитии речи, дети еще недостаточно отчетливо и правильно произносят многие слова, поэтому их речь в целом не всегда понятна окружающим, например сложные по артикуляции согласные звуки: ш, ж, т, щ, с, з, ц,л,р — они заменяют на более простые. </text:p>
                <text:p text:style-name="P6">Речевое развитие ребенка на четвертом году жизни. </text:p>
                <text:p text:style-name="P4">На четвертом году жизни дети уже могут высказывать простейшие суждения о предметах и явлениях окружающей их действительности, устанавливать зависимость между ними, делать умозаключения. Однако, в общем и речевом развитии у детей могут быть индивидуальные различия: одни в три года достаточно хорошо владеют речью, а у других она еще далека до совершенства. </text:p>
                <text:p text:style-name="P4">Малыши легко идут на контакт даже с незнакомыми людьми, так как у них велика потребность познавать окружающий мир. Поэтому они постоянно задают вопросы: Как называется это? Зачем? Для чего? и т.п., но из-за неустойчивости внимания могут не дослушать ответ до конца. Примерный объем словаря детей в это время составляет 1500-2000 слов различных частей речи. Однако малыши испытывают трудности при передаче содержания сказки или при описании события, участниками которого они являлись, потому что в их словаре отсутствуют обобщающие слова, например: одежда, овощи и другие; а также слова-названия частей предметов. В этот период у детей бурно развиваются словообразовательный навык и умение изменять слова для составления предложений, что описано в литературе как «детское словотворчество» (К.И. Чуковский «От двух до пяти»). Так, нередко они употребляют слова, которых нет в родном языке, к примеру, «копатка» вместо лопатка и т.д. Малыши стремятся осознать названия предметов и действий по-своему. </text:p>
                <text:p text:style-name="P4">Показатель правильного развития детской речи — появление способности у ребенка после трех лет оценивать свое и чужое произношение. Большинство детей правильно произносят <text:soft-page-break/>такие трудные звуки, как ы, э, х, приближают к норме произношение твердых согласных с, з, ц; нередко в речи малышей появляются согласные ш, ж, г, щ, л, р. </text:p>
                <text:p text:style-name="P4">Каждый артикуляторно сложный звук усваивается ребенком в несколько этапов. Так, например произношением звука ж ребенок овладевает не сразу, а сначала заменяет его на более легкие по артикуляции звуки: на д', потом на з', далее на з. Следовательно, в разные возрастные периоды слово жук будет звучать в детской речи как «дюк», «зюк», потом «зук» и, наконец, «жук». Но и после овладения правильным произношением звука ж ребенок будет еще какое-то время в связной речи по-прежнему заменять его на з, пока не овладеет стойким навыком произношения. А научившись правильно произносить ж в связной речи, ребенок начнет употреблять его вместо звука з, произнося «жуб» вместо зуб. В таких случаях родители должны помочь ребенку (см. раздел «Речевой материал для устранения недостатков речи»). </text:p>
                <text:p text:style-name="P4">Постепенное усвоение звуковой системы языка свойственно всем без исключения детям и носит название «возрастное косноязычие» или «возрастная дислалия».</text:p>
                <text:p text:style-name="P4">Чтобы родителям было удобнее следить за своевременностью появления в речи ребенка различных звуков, приводим таблицу, в которой даны примерные сроки окончательного усвоения детьми гласных и согласных звуков. </text:p>
                <text:p text:style-name="P2"> <text:span text:style-name="T2">0-1 год А, У, И, П, Б, М <text:line-break/>1-2 года О, Н, Т", Д",Т, К, Г, Х, В, Ф  <text:line-break/>2-3 года Й, Л", Э, С"  <text:line-break/>3-4 года Ы, С, З, Ц   <text:line-break/>4-5 лет Ш, Ж, Ч, Щ, Л, Р, Р"</text:span></text:p>
                <text:p text:style-name="P5">Речевое развитие ребенка на пятом году жизни.</text:p>
                <text:p text:style-name="P4">Увеличение активного словаря (2500-3000 слов к пяти годам) дает возможность ребенку полнее строить высказывания, точнее излагать мысли. Но увеличение словаря и развитие связной речи нередко приводят к тому, что дети начинают чаще допускать грамматические ошибки, например, неправильно изменяют глаголы («хочут» вместо хотят), не согласовывают слова в роде, в числе. </text:p>
                <text:p text:style-name="P4">В этом возрасте велико тяготение к рифме. Детям нравится играть со словами, рифмовать их и создавать собственные стихи. Такое стремление закономерно, игры со словами способствуют развитию у ребенка речевого слуха, и взрослым их следует поощрять. </text:p>
                <text:p text:style-name="P4">У малышей этого возраста значительно улучшается звукопроизношение, полностью исчезают ошибки в произношении мягких согласных звуков вместо твердых, редко наблюдается пропуск звуков и слогов. </text:p>
                <text:p text:style-name="P4">Однако малыши могут испытывать трудности при произнесении слов с согласными звуками с, з, ш, р, р', л, л', например: Пара, пластилин, вытирала и других, и особенно слов, насыщенных одновременно шипящими и свистящими согласными, например: сапожки, Саша и др. </text:p>
                <text:p text:style-name="P4">Родителям важно помнить, что дети учатся говорить, подражая окружающим их людям, поэтому, чем больше ребенок будет общаться со взрослыми и сверстниками, тем быстрее и качественнее будет развиваться его речь. Речь взрослых должна быть: </text:p>
                <text:p text:style-name="P4">- четкой, неторопливой; </text:p>
                <text:p text:style-name="P4">- доступной для понимания малыша, то есть не перегруженной труднопроизносимыми словами и сложными предложениями; </text:p>
                <text:p text:style-name="P4">- грамотной, то есть не содержащей лепетных слов и искажений звукопроизношения. </text:p>
                <text:p text:style-name="P4">Речь взрослых — образец для детей. При отсутствии такого образца, сокращении и обеднении общения между ребенком и взрослыми, нормальное речевое и психическое развитие замедляется и даже прекращается. Специалисты выявляют у таких детей задержку речевого и психического развития. Поэтому очень важно общаться с ребенком, играть с ним, читать ему стихи и сказки. </text:p>
                <text:p text:style-name="P4">В то же время не следует оценивать как положительное явление случаи раннего речевого <text:soft-page-break/>развития. Так, если у ребенка первые слова появляются до одного года, от года и пяти месяцев до года и восьми месяцев сформирована фраза, а от двух лет до двух лет и пяти месяцев он начинает говорить развернутыми фразами, ускоренным темпом, как бы «захлебываясь», то все это может повлечь за собой невротическую форму заикания. Такого малыша нельзя «перегружать» речевым общением, напротив, необходимо максимально снизить интенсивность поступающей информации. </text:p>
                <text:p text:style-name="P4">Главная роль в коррекции речи ребенка раннего возраста принадлежит матери, и от того, насколько она готова к его воспитанию, к проведению с ним коррекционных занятий, будут зависеть результаты развития малыша и психологический климат в семье. </text:p>
                <text:p text:style-name="P4">Своевременная диагностика, а также коррекционно-педагогическое, медицинское воздействие на раннем этапе развития позволяют ребенку с психоречевыми нарушениями к 4-6-и годам приблизиться к возрастной норме по уровню общего и речевого развития.</text:p>
                <text:p text:style-name="P2"> </text:p>
                <text:p text:style-name="P2">                                                               <text:span text:style-name="T1">РЕЧЕВАЯ ГИМНАСТИКА <text:line-break/>                                                упражнения для развития речевого дыхания <text:line-break/>                                                                                 — <text:line-break/>                                              речевая гимнастика «утро с котиком мурзиком» <text:line-break/>                                                                                 — <text:line-break/>                                      комплекс упражнений для верхних дыхательных путей <text:line-break/><text:line-break/>Для того чтобы звукопроизношение было чистым, нужны сильные, упругие и подвижные органы речи - язык, губы, мягкое небо. Так как все речевые органы состоят из мышц, то, следовательно, они поддаются тренировке. <text:line-break/><text:line-break/>Гимнастика, направленная на развитие органов речи, называется артикуляционной. Такая гимнастика помогает укрепить речевые мышцы и подготавливает базу для чистого звукопроизношения. <text:line-break/><text:line-break/>Важно помнить, что артикуляционная гимнастика является лишь подготовительным этапом в постановке и автоматизации звуков. Непосредственно постановкой звуков должен заниматься только логопед! <text:line-break/><text:line-break/>*Большая опасность заключается в том, что многие родители считают, что могут развить у ребенка правильное произношение путем повторения различных скороговорок. <text:line-break/>Но необходимо помнить о том, что сначала ребенок должен научиться произносить изолированные звуки, и лишь потом закреплять их в словах. <text:line-break/><text:line-break/>Залогом четкого произношения звуков и ясной дикции является хорошо поставленное речевое дыхание. <text:line-break/><text:line-break/><text:line-break/>                                           УПРАЖНЕНИЯ ДЛЯ РЕЧЕВОГО ДЫХАНИЯ <text:line-break/></text:span><text:span text:style-name="T4">футбол </text:span><text:span text:style-name="T1"><text:line-break/>Скатать ватный шарик и поставить два кубика в качестве ворот. Ребенок должен, дуя на шарик, загнать его в ворота. <text:line-break/><text:line-break/></text:span><text:span text:style-name="T4">ветряная мельница </text:span><text:span text:style-name="T1"><text:line-break/>Ребенок дует на лопасти игрушки-вертушки или мельницы из песочного набора. <text:line-break/><text:line-break/></text:span><text:span text:style-name="T4">снегопад </text:span><text:span text:style-name="T1"><text:line-break/>Сделать снежинки из ваты (рыхлые комочки). Объяснить ребенку, что такое снегопад и предложить ребенку сдувать "снежинки" с ладони. <text:line-break/></text:span><text:soft-page-break/><text:span text:style-name="T1"><text:line-break/></text:span><text:span text:style-name="T4">листопад </text:span><text:span text:style-name="T1"><text:line-break/>Вырезать из цветной бумаги различные осенние листья и объяснить ребенку, что такое листопад. Предложить ребенку подуть на листья, так, чтобы они полетели. Попутно можно рассказать, какие листочки с какого дерева упали. <text:line-break/><text:line-break/></text:span><text:span text:style-name="T4">бабочка </text:span><text:span text:style-name="T1"><text:line-break/>Вырезать из бумаги бабочек и подвесить их на нитках. Предложить ребенку подуть на бабочку так, чтобы она полетела (при этом следить, чтобы ребенок сделал длительный плавный выдох). <text:line-break/><text:line-break/></text:span><text:span text:style-name="T4">кораблик </text:span><text:span text:style-name="T1"><text:line-break/>Дуть плавно и длительно на бумажный кораблик. <text:line-break/><text:line-break/></text:span><text:span text:style-name="T4">одуванчик </text:span><text:span text:style-name="T1"><text:line-break/>Предложите ребенку подуть на отцветший одуванчик (следите за правильностью выдоха). <text:line-break/><text:line-break/></text:span><text:span text:style-name="T4">шторм в стакане </text:span><text:span text:style-name="T1"><text:line-break/>Предложите ребенку подуть через соломинку в стакан с водой (нужно следить, чтобы щеки не надувались, а губы были неподвижными). <text:line-break/><text:line-break/>Техника выполнения упражнений: <text:line-break/>- воздух набирать через нос <text:line-break/>- плечи не поднимать <text:line-break/>- выдох должен быть длительным и плавным <text:line-break/>- необходимо следить, за тем, чтобы не надувались щеки (для начала их можно придерживать руками) <text:line-break/>- нельзя много раз подряд повторять упражнения, так как это может привести к головокружению.</text:span></text:p>
                <text:p text:style-name="P8">КОМПЛЕКС ПРОФИЛАКТИЧЕСКИХ УПРАЖНЕНИЙ</text:p>
                <text:p text:style-name="P8">ДЛЯ ВЕРХНИХ ДЫХАТЕЛЬНЫХ ПУТЕЙ </text:p>
                <text:p text:style-name="P9">Паровоз привез нас в лес.</text:p>
                <text:p text:style-name="P9">Чух-чух-чух! Чух-чух-чух!</text:p>
                <text:p text:style-name="P7">(ходьба по залу с согнутыми в локтях руками) </text:p>
                <text:p text:style-name="P9">Там полным-полно чудес.                                                  </text:p>
                <text:p text:style-name="P9">(удивленно произносить «м-м-м» на выдохе,</text:p>
                <text:p text:style-name="P9">одновременно постукивая пальцами по крыльям носа).</text:p>
                <text:p text:style-name="P9">Вот идет сердитый еж:</text:p>
                <text:p text:style-name="P9">П-ф-ф-ф, п-ф-ф-ф,</text:p>
                <text:p text:style-name="P7">(низко наклониться, обхватив руками грудь –                      </text:p>
                <text:p text:style-name="P3"> <text:span text:style-name="T2">свернувшийся в клубок ежик) </text:span></text:p>
                <text:p text:style-name="P9">Где же носик? Не поймешь.</text:p>
                <text:p text:style-name="P9">Ф-ф-р! Ф-ф-р! Ф-ф-р!п-ф-ф-ф!</text:p>
                <text:p text:style-name="P3"> <text:span text:style-name="T1">Вот веселая пчела</text:span></text:p>
                <text:p text:style-name="P9">Детям меда принесла.</text:p>
                <text:p text:style-name="P9">З-з-з! З-з-з!</text:p>
                <text:p text:style-name="P9">Села нам на локоток,</text:p>
                <text:p text:style-name="P9">З-з-з! З-з-з!</text:p>
                <text:p text:style-name="P9">Полетела на носок.</text:p>
                <text:p text:style-name="P9">З -з-з! З-з-з!</text:p>
                <text:p text:style-name="P9">Звук и взгляд направлять по тексту.</text:p>
                <text:p text:style-name="P2"> </text:p>
                <text:p text:style-name="P9"><text:soft-page-break/>Пчёлку ослик испугал:</text:p>
                <text:p text:style-name="P9">Й-а-а! Й-а-а! Й-а-а!</text:p>
                <text:p text:style-name="P9">На весь лес он закричал:</text:p>
                <text:p text:style-name="P9">Й-а-а! Й-а-а! Й-а-а!</text:p>
                <text:p text:style-name="P9">(укрепление связок гортани, профилактика храпа)</text:p>
                <text:p text:style-name="P3"> </text:p>
                <text:p text:style-name="P9">Гуси по небу летят,</text:p>
                <text:p text:style-name="P9">Гуси ослику гудят:</text:p>
                <text:p text:style-name="P9">Г-у-у! Г-у-у! Г-у-у! Г-у-у!</text:p>
                <text:p text:style-name="P9">Г-у-у! Г-у-у! Г-у-у! Г-у-у!</text:p>
                <text:p text:style-name="P3"> <text:span text:style-name="T2">(медленная ходьба, руки-крылья,</text:span></text:p>
                <text:p text:style-name="P3"> <text:span text:style-name="T2">поднимать на вдохе, опускать со звуком)</text:span></text:p>
                <text:p text:style-name="P9">Устали? Нужно отдыхать,</text:p>
                <text:p text:style-name="P9">Сесть и сладко позевать.</text:p>
                <text:p text:style-name="P3"> <text:span text:style-name="T2">(дети садятся на ковер и несколько раз зевают,</text:span></text:p>
                <text:p text:style-name="P3"> <text:span text:style-name="T2">стимулируя тем самым гортанно-глоточный аппарат</text:span></text:p>
                <text:p text:style-name="P3"> <text:span text:style-name="T2">и деятельность головного мозга).</text:span></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4S</meta:editing-duration>
    <meta:editing-cycles>3</meta:editing-cycles>
    <meta:generator>OpenOffice/4.1.5$Win32 OpenOffice.org_project/415m1$Build-9789</meta:generator>
    <dc:date>2019-03-01T16:08:06.45</dc:date>
    <meta:document-statistic meta:table-count="0" meta:image-count="0" meta:object-count="0" meta:page-count="6" meta:paragraph-count="79" meta:word-count="2171" meta:character-count="15776"/>
    <dc:creator>1 1</dc:creator>
    <meta:user-defined meta:name="Info 1"/>
    <meta:user-defined meta:name="Info 2"/>
    <meta:user-defined meta:name="Info 3"/>
    <meta:user-defined meta:name="Info 4"/>
  </office:meta>
</office:document-meta>
</file>